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0b2ae3" style:font-size-asian="11pt" style:font-weight-asian="bold" style:font-name-complex="Verdana" style:font-size-complex="11pt"/>
    </style:style>
    <style:style style:name="T1" style:family="text">
      <style:text-properties officeooo:rsid="0008a6b0"/>
    </style:style>
    <style:style style:name="T2" style:family="text">
      <style:text-properties officeooo:rsid="00098c4a"/>
    </style:style>
    <style:style style:name="T3" style:family="text">
      <style:text-properties officeooo:rsid="000b2a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7854 </text:span>– <text:span text:style-name="T1">DB</text:span> <text:s/></text:p>
      <text:p text:style-name="P1"/>
      <text:p text:style-name="P1"/>
      <text:p text:style-name="P1">PROYECTO DE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ley </text:span>(Expte. Nº <text:span text:style-name="T1">27854 </text:span>– <text:span text:style-name="T1">DB</text:span>), de autoría de l<text:span text:style-name="T1">os Diputados Acuña, Di Bert, Boscarol, Busatto y Urruty y de la Diputada Panella</text:span>, por el cual se <text:span text:style-name="T1">dispone la donación de un inmueble de propiedad de la Provincia ubicado e identificado como Lote “C” - Plan 0056 de Barrio El Pozo, a favor del Arzobispado de Santa Fe</text:span> ; y, atento a que <text:span text:style-name="T2">el inmueble objeto <text:s/>está inscripto a nombre del Arzobispado de Santa Fe desde el año 1989, e inscripto el dominio bajo el nº 004623, <text:s/>esta Comisión ha resu</text:span><text:span text:style-name="T3">e</text:span><text:span text:style-name="T2">lto el desglose del presente proyecto al que estaba acumulado – Expte. Nº 27838 – SFM, aconsejando su remisión al ARCHIVO.</text:span></text:p>
      <text:p text:style-name="P5"/>
      <text:p text:style-name="P5"/>
      <text:p text:style-name="P9">Sala de la Comisión: <text:s/><text:span text:style-name="T3">31 </text:span>de <text:span text:style-name="T3">octubre</text:span> de <text:s/>2013.- </text:p>
      <text:p text:style-name="P10"><text:span text:style-name="T3">Diputados firmantes: Busatto, Lacava, Reutemann, Mirabella, Fernandez, Bertero, Bermudez y Nicotra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10-31T13:11:41</dc:date>
    <meta:print-date>2013-10-31T11:09:14</meta:print-date>
    <meta:editing-cycles>28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54" meta:character-count="924" meta:non-whitespace-character-count="760"/>
    <meta:user-defined meta:name="Información 1"/>
    <meta:user-defined meta:name="Información 2"/>
    <meta:user-defined meta:name="Información 3"/>
    <meta:user-defined meta:name="Información 4"/>
  </office:meta>
</office:document-meta>
</file>